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02fbcb" officeooo:paragraph-rsid="0002fbc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rsid="0001e4cd" officeooo:paragraph-rsid="0001e4c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uk" fo:country="UA" officeooo:rsid="0001e4cd" officeooo:paragraph-rsid="0001e4c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uk" fo:country="UA" officeooo:rsid="0002fbcb" officeooo:paragraph-rsid="0002fbcb" style:font-size-asian="14pt" style:font-size-complex="14pt"/>
    </style:style>
    <style:style style:name="T1" style:family="text">
      <style:text-properties officeooo:rsid="0002fb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оботи з профорієнтації з учнями </text:p>
      <text:p text:style-name="P1">Дрогомишлянського ЗЗСО І-ІІІ ст. імені Петра Василихи</text:p>
      <text:p text:style-name="P2">ЗМІСТ</text:p>
      <text:p text:style-name="P2">5 клас</text:p>
      <text:p text:style-name="P3">Міні-лекція</text:p>
      <text:p text:style-name="P3">Колективний малюнок: “Світ професій”</text:p>
      <text:p text:style-name="P3">Рольова гра: “Бінго”</text:p>
      <text:p text:style-name="P2">6 клас</text:p>
      <text:p text:style-name="P3">Міні-лекція</text:p>
      <text:p text:style-name="P3">Мозковий штурм: “Які професії тобі відомі?</text:p>
      <text:p text:style-name="P3">Перегляд фільму</text:p>
      <text:p text:style-name="P2">7 клас</text:p>
      <text:p text:style-name="P3">Міні-лекція</text:p>
      <text:p text:style-name="P3">Практична робота. Діагностика темпераменту.</text:p>
      <text:p text:style-name="P3">Психологічна година: “Темперамент і прийняття його до уваги під час вибору професії”.</text:p>
      <text:p text:style-name="P3">Міні-твір: “Я і моя професія через 10 років”.</text:p>
      <text:p text:style-name="P3">Перегляд фільму.</text:p>
      <text:p text:style-name="P2">8 клас</text:p>
      <text:p text:style-name="P3">Міні-лекція</text:p>
      <text:p text:style-name="P3">Рольова гра: “Професія не..., а...”</text:p>
      <text:p text:style-name="P3">Психологічна година: “Характер і його значення в досягненні життєвої мети”.</text:p>
      <text:p text:style-name="P3">Практична робота. Дослідження характеру особистості.</text:p>
      <text:p text:style-name="P3">Колаж: “У світі професії”.</text:p>
      <text:p text:style-name="P2">9 клас</text:p>
      <text:p text:style-name="P3">Міні-лекція.</text:p>
      <text:p text:style-name="P3">Психологічна діагностика школярів, батьків. Діагностика інтересів, здібностей, нахилів.</text:p>
      <text:p text:style-name="P3">Рольова гра: “Ціннісні орієнтації”.</text:p>
      <text:p text:style-name="P3">Психологічна година: “<text:span text:style-name="T1">На світі тисячі професій, одна із них моя”.<text:line-break/>Перегляд фільму.</text:span></text:p>
      <text:p text:style-name="P1">10 клас</text:p>
      <text:p text:style-name="P4">Дискусія: “Вибір професій — крок до життєвого успіху”.</text:p>
      <text:p text:style-name="P4">Круглий стіл за участю представників різних професій.</text:p>
      <text:p text:style-name="P1">11 клас</text:p>
      <text:p text:style-name="P4">Психологічний практикум: “Як правильно влаштуватися на роботу”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1-21T10:28:23.967000000</dc:date>
    <meta:editing-duration>PT5M30S</meta:editing-duration>
    <meta:editing-cycles>1</meta:editing-cycles>
    <meta:document-statistic meta:table-count="0" meta:image-count="0" meta:object-count="0" meta:page-count="1" meta:paragraph-count="33" meta:word-count="143" meta:character-count="1060" meta:non-whitespace-character-count="948"/>
  </office:meta>
</office:document-meta>
</file>